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Arial1" fo:font-size="11pt" fo:background-color="#ffffff" style:font-size-asian="11pt" style:font-name-complex="Arial2" style:font-size-complex="11pt"/>
    </style:style>
    <style:style style:name="P4" style:family="paragraph" style:parent-style-name="Standard">
      <style:paragraph-properties fo:text-align="justify" style:justify-single-word="false"/>
      <style:text-properties fo:color="#4b4f56" style:font-name="Arial1" fo:font-size="11pt" fo:background-color="#ffffff" style:font-size-asian="11pt" style:font-name-complex="Arial2" style:font-size-complex="11pt"/>
    </style:style>
    <style:style style:name="P5" style:family="paragraph" style:parent-style-name="Normale1">
      <style:paragraph-properties style:line-height-at-least="0.423cm">
        <style:tab-stops>
          <style:tab-stop style:position="8.795cm" style:type="center"/>
          <style:tab-stop style:position="14.958cm"/>
          <style:tab-stop style:position="16.955cm" style:type="right"/>
        </style:tab-stops>
      </style:paragraph-properties>
      <style:text-properties fo:color="#00000a" style:font-name="Arial1" fo:font-size="11pt" style:font-size-asian="11pt" style:font-name-complex="Arial2" style:font-size-complex="11pt"/>
    </style:style>
    <style:style style:name="P6" style:family="paragraph" style:parent-style-name="Normale1">
      <style:paragraph-properties style:line-height-at-leas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 style:position="16.955cm" style:type="right"/>
        </style:tab-stops>
      </style:paragraph-properties>
      <style:text-properties fo:color="#00000a" style:font-name="Arial1" fo:font-size="11pt" fo:font-weight="bold" style:font-size-asian="11pt" style:font-weight-asian="bold" style:font-name-complex="Arial2" style:font-size-complex="11pt"/>
    </style:style>
    <style:style style:name="P7" style:family="paragraph" style:parent-style-name="Normale1">
      <style:paragraph-properties style:line-height-at-least="0.423cm" fo:text-align="center" style:justify-single-word="false">
        <style:tab-stops>
          <style:tab-stop style:position="8.795cm" style:type="center"/>
          <style:tab-stop style:position="14.958cm"/>
          <style:tab-stop style:position="16.955cm" style:type="right"/>
        </style:tab-stops>
      </style:paragraph-properties>
    </style:style>
    <style:style style:name="P8" style:family="paragraph" style:parent-style-name="Normale1">
      <style:paragraph-properties style:line-height-at-least="0.423cm">
        <style:tab-stops>
          <style:tab-stop style:position="8.795cm" style:type="center"/>
          <style:tab-stop style:position="14.958cm"/>
          <style:tab-stop style:position="16.955cm" style:type="right"/>
        </style:tab-stops>
      </style:paragraph-properties>
    </style:style>
    <style:style style:name="P9" style:family="paragraph" style:parent-style-name="Normale1">
      <style:paragraph-properties style:line-height-at-least="0.423cm">
        <style:tab-stops>
          <style:tab-stop style:position="8.795cm" style:type="center"/>
          <style:tab-stop style:position="14.958cm"/>
          <style:tab-stop style:position="16.955cm" style:type="right"/>
        </style:tab-stops>
      </style:paragraph-properties>
      <style:text-properties fo:color="#ff0000" fo:font-size="11pt" style:font-size-asian="11pt" style:font-size-complex="11pt"/>
    </style:style>
    <style:style style:name="P10" style:family="paragraph" style:parent-style-name="Normale1">
      <style:paragraph-properties fo:margin-top="1.27cm" fo:margin-bottom="0cm">
        <style:tab-stops>
          <style:tab-stop style:position="8.795cm" style:type="center"/>
          <style:tab-stop style:position="13.01cm"/>
        </style:tab-stops>
      </style:paragraph-properties>
    </style:style>
    <style:style style:name="P11" style:family="paragraph" style:parent-style-name="Normale1">
      <style:paragraph-properties fo:margin-left="0cm" fo:margin-right="0.635cm" fo:text-align="center" style:justify-single-word="false" fo:text-indent="0cm" style:auto-text-indent="false">
        <style:tab-stops>
          <style:tab-stop style:position="4.449cm" style:type="center"/>
          <style:tab-stop style:position="4.854cm" style:type="right"/>
        </style:tab-stops>
      </style:paragraph-properties>
      <style:text-properties style:font-name="Arial1" style:font-name-complex="Arial2"/>
    </style:style>
    <style:style style:name="P12" style:family="paragraph" style:parent-style-name="Normale1">
      <style:paragraph-properties fo:margin-left="0cm" fo:margin-right="0.635cm" fo:text-align="center" style:justify-single-word="false" fo:text-indent="0cm" style:auto-text-indent="false">
        <style:tab-stops>
          <style:tab-stop style:position="4.449cm" style:type="center"/>
          <style:tab-stop style:position="4.854cm" style:type="right"/>
        </style:tab-stops>
      </style:paragraph-properties>
      <style:text-properties style:font-name="Arial1" fo:font-size="8pt" style:font-size-asian="8pt" style:font-name-complex="Arial2" style:font-size-complex="8pt"/>
    </style:style>
    <style:style style:name="P13" style:family="paragraph" style:parent-style-name="Normale1">
      <style:paragraph-properties fo:margin-left="0cm" fo:margin-right="0.635cm" fo:text-align="center" style:justify-single-word="false" fo:text-indent="0cm" style:auto-text-indent="false">
        <style:tab-stops>
          <style:tab-stop style:position="4.449cm" style:type="center"/>
          <style:tab-stop style:position="4.854cm" style:type="right"/>
        </style:tab-stops>
      </style:paragraph-properties>
    </style:style>
    <style:style style:name="P14" style:family="paragraph" style:parent-style-name="Normale1">
      <style:paragraph-properties fo:margin-left="0cm" fo:margin-right="0.635cm" fo:margin-top="0cm" fo:margin-bottom="1.27cm" fo:text-align="center" style:justify-single-word="false" fo:text-indent="0cm" style:auto-text-indent="false">
        <style:tab-stops>
          <style:tab-stop style:position="4.449cm" style:type="center"/>
          <style:tab-stop style:position="4.854cm" style:type="right"/>
        </style:tab-stops>
      </style:paragraph-properties>
    </style:style>
    <style:style style:name="P15" style:family="paragraph" style:parent-style-name="Normale1" style:master-page-name="Standard">
      <style:paragraph-properties style:line-height-at-least="0.423cm"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 style:position="16.955cm" style:type="right"/>
        </style:tab-stops>
      </style:paragraph-properties>
      <style:text-properties fo:color="#00000a" style:font-name="Arial1" fo:font-size="11pt" fo:font-weight="bold" style:font-size-asian="11pt" style:font-weight-asian="bold" style:font-name-complex="Arial2" style:font-size-complex="11pt"/>
    </style:style>
    <style:style style:name="P16" style:family="paragraph" style:parent-style-name="Footer">
      <style:paragraph-properties fo:padding="0cm" fo:border="none"/>
    </style:style>
    <style:style style:name="P17" style:family="paragraph" style:parent-style-name="Footer">
      <style:paragraph-properties fo:margin-left="0cm" fo:margin-right="0.635cm" fo:text-indent="0cm" style:auto-text-indent="false"/>
    </style:style>
    <style:style style:name="P18" style:family="paragraph" style:parent-style-name="normal">
      <style:paragraph-properties fo:margin-top="0cm" fo:margin-bottom="0cm" fo:line-height="100%" fo:text-align="justify" style:justify-single-word="false"/>
      <style:text-properties style:font-name="Arial1" style:font-name-complex="Arial2"/>
    </style:style>
    <style:style style:name="P19" style:family="paragraph" style:parent-style-name="normal">
      <style:paragraph-properties fo:margin-top="0cm" fo:margin-bottom="0cm" fo:line-height="100%" fo:text-align="justify" style:justify-single-word="false"/>
    </style:style>
    <style:style style:name="P20" style:family="paragraph" style:parent-style-name="normal">
      <style:paragraph-properties fo:margin-top="0cm" fo:margin-bottom="0cm" fo:line-height="100%" fo:text-align="justify" style:justify-single-word="false"/>
      <style:text-properties fo:color="#ff0000" style:font-name="Arial1" fo:font-weight="bold" style:font-weight-asian="bold" style:font-name-complex="Arial2"/>
    </style:style>
    <style:style style:name="T1" style:family="text">
      <style:text-properties fo:color="#00000a" style:font-name="Arial1" style:font-name-complex="Arial2"/>
    </style:style>
    <style:style style:name="T2" style:family="text">
      <style:text-properties fo:color="#00000a" style:font-name="Arial1" fo:font-size="14pt" fo:font-weight="bold" style:font-size-asian="14pt" style:font-weight-asian="bold" style:font-name-complex="Arial2" style:font-size-complex="14pt"/>
    </style:style>
    <style:style style:name="T3" style:family="text">
      <style:text-properties style:font-name="Arial1" style:font-name-complex="Arial2"/>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style:font-name="Arial1" fo:font-size="11pt" fo:font-weight="bold" fo:background-color="#ffffff" style:font-size-asian="11pt" style:font-weight-asian="bold" style:font-name-complex="Arial2" style:font-size-complex="11pt"/>
    </style:style>
    <style:style style:name="T7" style:family="text">
      <style:text-properties style:font-name="Arial1" fo:font-size="11pt" fo:background-color="#ffffff" style:font-size-asian="11pt" style:font-name-complex="Arial2" style:font-size-complex="11pt"/>
    </style:style>
    <style:style style:name="T8" style:family="text">
      <style:text-properties style:font-name="Arial1" fo:font-size="11pt" fo:language="en" fo:country="GB" fo:font-weight="bold" fo:background-color="#ffffff" style:font-size-asian="11pt" style:font-weight-asian="bold" style:font-name-complex="Arial2" style:font-size-complex="11pt"/>
    </style:style>
    <style:style style:name="T9" style:family="text">
      <style:text-properties style:font-name="Arial1" fo:font-size="11pt" fo:language="en" fo:country="GB" fo:font-weight="bold" style:font-size-asian="11pt" style:font-weight-asian="bold" style:font-name-complex="Arial2" style:font-size-complex="11pt"/>
    </style:style>
    <style:style style:name="T10" style:family="text">
      <style:text-properties style:font-name="Arial1" fo:font-size="11pt" fo:font-style="italic" style:font-size-asian="11pt" style:font-style-asian="italic" style:font-name-complex="Arial2" style:font-size-complex="11pt"/>
    </style:style>
    <style:style style:name="T11" style:family="text">
      <style:text-properties style:font-name="Arial1" fo:font-size="9pt" style:font-size-asian="9pt" style:font-name-complex="Arial2" style:font-size-complex="9pt"/>
    </style:style>
    <style:style style:name="T12" style:family="text">
      <style:text-properties style:font-name="Arial1" fo:font-weight="bold" style:font-weight-asian="bold" style:font-name-complex="Arial2"/>
    </style:style>
    <style:style style:name="T13" style:family="text">
      <style:text-properties fo:color="#ff0000" style:font-name="Arial1" fo:font-size="14pt" fo:font-weight="bold" style:font-size-asian="14pt" style:font-weight-asian="bold" style:font-name-complex="Arial2" style:font-size-complex="14pt"/>
    </style:style>
    <style:style style:name="T14" style:family="text">
      <style:text-properties fo:color="#ff0000" style:font-name="Arial1" fo:font-size="11pt" fo:font-weight="bold" style:font-size-asian="11pt" style:font-weight-asian="bold" style:font-name-complex="Arial2" style:font-size-complex="11pt"/>
    </style:style>
    <style:style style:name="T15" style:family="text">
      <style:text-properties style:font-name="Arial Unicode MS" fo:font-size="11pt" fo:background-color="#ffffff" style:font-size-asian="11pt" style:font-name-complex="Arial Unicode MS1" style:font-size-complex="11pt"/>
    </style:style>
    <style:style style:name="T16" style:family="text">
      <style:text-properties fo:color="#1d2129" style:font-name="Arial1" fo:font-size="11pt" fo:background-color="#ffffff" style:font-size-asian="11pt" style:font-name-complex="Arial2" style:font-size-complex="11pt"/>
    </style:style>
    <style:style style:name="T17" style:family="text">
      <style:text-properties fo:color="#1d2129" style:font-name="Arial1" fo:font-size="11pt" fo:font-weight="bold" fo:background-color="#ffffff" style:font-size-asian="11pt" style:font-weight-asian="bold" style:font-name-complex="Arial2" style:font-size-complex="11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
      <text:p text:style-name="P7"><text:span text:style-name="T2">MERCATO SONATO – TUTTI GLI EVENTI </text:span><text:span text:style-name="T13">DAL 4 AL 14 APRILE </text:span><text:span text:style-name="T2">2018</text:span></text:p>
      <text:p text:style-name="P7"><text:span text:style-name="T1">(Via Tartini 3, Bologna - Ingresso con tessera Arci)</text:span></text:p>
      <text:p text:style-name="P5"/>
      <text:p text:style-name="P8"><text:span text:style-name="T5">QUI TUTTE LE FOTO: </text:span><text:a xlink:type="simple" xlink:href="https://drive.google.com/drive/folders/1Q4CzI4fHMZ-wOZpfLep7eTSFn7cuCrUw?usp=sharing" text:style-name="Internet_20_link" text:visited-style-name="Visited_20_Internet_20_Link"><text:span text:style-name="T11">https://drive.google.com/drive/folders/1Q4CzI4fHMZ-wOZpfLep7eTSFn7cuCrUw?usp=sharing</text:span></text:a></text:p>
      <text:p text:style-name="P18"/>
      <text:p text:style-name="P1"><text:span text:style-name="T14">Mercoledì 4 aprile </text:span></text:p>
      <text:p text:style-name="P19"><text:span text:style-name="T12">CLASSICA DA MERCATO </text:span></text:p>
      <text:p text:style-name="P19"><text:span text:style-name="T12">Batrocomiomachia con l’Orchestra Senzaspine - 20.30</text:span></text:p>
      <text:p text:style-name="P19"><text:span text:style-name="T3">Per i mercoledì del Mercato Sonato dedicati alla musica sinfonica e da camera, va in scena il poemetto eroicomico di Giacomo Leopardi. Lo spettacolo in forma di concerto per voce e orchestra da camera è diretto e interpretato da Andrea Acciai, con la partecipazione di Orchestra Senzaspine che eseguirà le musiche originali. Ad accompagnare il racconto, una selezione di illustrazioni animate immerse  un'ambientazione fantastica, sospesa tra il mito e la favola. </text:span></text:p>
      <text:p text:style-name="P19"><text:span text:style-name="T3">Dalle 19.30 aperitivo sostenibile a cura di Cucinotto.</text:span></text:p>
      <text:p text:style-name="P19"><text:span text:style-name="T3">Ingresso: gratuito fino alle 20, dopo 5 euro</text:span></text:p>
      <text:p text:style-name="P1"><text:span text:style-name="T4">Il concerto è inserito nella rassegna “Musica fra amici” promossa dal Coro Gay di Bologna Komos, (Bologna, 4 al 25 aprile). <text:s/></text:span></text:p>
      <text:p text:style-name="P1"><text:span text:style-name="T4">A cura di Associazione Senzaspine e Komos - Coro Gay di Bologna </text:span></text:p>
      <text:p text:style-name="P2"/>
      <text:p text:style-name="P1"><text:span text:style-name="T14">Venerdì 6 aprile </text:span></text:p>
      <text:p text:style-name="P1"><text:span text:style-name="T5">MercatoVIVO</text:span></text:p>
      <text:p text:style-name="P1"><text:a xlink:type="simple" xlink:href="https://www.facebook.com/Gentlefreakbros/" text:style-name="Internet_20_link" text:visited-style-name="Visited_20_Internet_20_Link"><text:span text:style-name="T8">Swingin'Town</text:span></text:a><text:span text:style-name="T9"> con </text:span><text:a xlink:type="simple" xlink:href="https://www.facebook.com/thesweetlifesociety/" text:style-name="Internet_20_link" text:visited-style-name="Visited_20_Internet_20_Link">The Sweet Life Society</text:a><text:span text:style-name="T8"> – 21.30</text:span></text:p>
      <text:p text:style-name="P1"><text:span text:style-name="T7">La festa electroswing bolognese torna all’attacco questa primavera con una band eccezionale, che calca regolarmente i palchi più importanti d' Europa: </text:span><text:span text:style-name="T4">la </text:span><text:a xlink:type="simple" xlink:href="https://www.facebook.com/thesweetlifesociety/" text:style-name="Internet_20_link" text:visited-style-name="Visited_20_Internet_20_Link">The Sweet Life Society</text:a><text:span text:style-name="T7">. A seguire Dj Set.</text:span></text:p>
      <text:p text:style-name="P1"><text:span text:style-name="T4">Ingresso: <text:s/>5 euro.</text:span></text:p>
      <text:p text:style-name="P1"><text:span text:style-name="T4">A cura di Mercato Sonato e Gentle Freak Bros </text:span></text:p>
      <text:p text:style-name="P2"/>
      <text:p text:style-name="P1"><text:span text:style-name="T14">Sabato 7 aprile </text:span></text:p>
      <text:p text:style-name="P1"><text:span text:style-name="T5">MercatoVIVO</text:span></text:p>
      <text:p text:style-name="P1"><text:span text:style-name="T9">Mercato Swingato #6 – 21.30 </text:span></text:p>
      <text:p text:style-name="P1"><text:span text:style-name="T4">Sul palco salgono </text:span><text:a xlink:type="simple" xlink:href="https://www.facebook.com/Ivy-The-Bounce-Band-1008963832563958/" text:style-name="Internet_20_link" text:visited-style-name="Visited_20_Internet_20_Link">Ivy &amp; The Bounce Band</text:a><text:span text:style-name="T7">, che portano al Mercato Sonato l’atmosfera americana al ritmo di un jazz sporco e maledetto. Il repertorio della band ripercorre gli anni di Louis Amstrong, Billie Holiday, Artie Shaw e Count Basie attraverso i brani più celebri e quelli meno noti della tradizione, eseguiti per mezzo di arrangiamenti che riproducono fedelmente lo stile delle trascrizioni originali. A seguire Dj Set a cura della Swing Dance Society. </text:span></text:p>
      <text:p text:style-name="P1"><text:span text:style-name="T7">Ingresso con consumazione: 15 euro. </text:span></text:p>
      <text:p text:style-name="P1"><text:span text:style-name="T7">A cura di Swing Dance Society e Mercato Sonato </text:span></text:p>
      <text:p text:style-name="P4"/>
      <text:p text:style-name="P1"><text:span text:style-name="T14">Domenica 8 aprile </text:span></text:p>
      <text:p text:style-name="P1"><text:span text:style-name="T5">MercatoVIVO</text:span></text:p>
      <text:p text:style-name="P1"><text:span text:style-name="T5">Le Ballon Rouge – dalle 10.00</text:span></text:p>
      <text:p text:style-name="P1"><text:span text:style-name="T7">Per un'intera giornata, l’associazione Le Ballon Rouge metterà sottosopra il Mercato Sonato con attività per i bimbi (dai 3 anni in su), un mercatino e tanta buona musica, il tutto a sostegno della prossima missione de Le Ballone Rouge in Africa.</text:span></text:p>
      <text:p text:style-name="Standard"><text:span text:style-name="T7">Il programma:<text:line-break/>- dalle 10.00 Mercatino di abiti giocattoli e oggetti, tutto (o quasi) ad un euro </text:span></text:p>
      <text:p text:style-name="Standard"><text:soft-page-break/><text:span text:style-name="T7">- 11.00 Lettura animata del libro ‘Il mostro peloso’ di H. Bichonnier e laboratorio creativo ‘Ad ognuno il proprio mostro’<text:line-break/>- 12.00 Caccia al tesoro <text:line-break/>- 14.00 Lettura del libro «Il piccolo giardiniere» di E. Hugues e laboratorio creativo ‘Diventiamo anche noi piccoli giardinieri’<text:line-break/>- 15.30 Laboratorio ‘Musicisti si diventa’ e giochi in musica<text:line-break/>- 17.00 La tombola della Pimpa<text:line-break/>- 19.00 Sul palco The Derricks e I.N.F.N. Falling Stones Cral Band <text:line-break/>- 21.30 Jam session<text:line-break/>L’iniziativa aperta a tutti con offerta libera all’associazione Le Ballon Rouge. <text:line-break/>Info:  334 7171673, leballonrouge2017@gmail.com</text:span></text:p>
      <text:p text:style-name="Standard"><text:span text:style-name="T7">Web: </text:span><text:a xlink:type="simple" xlink:href="http://le.ballon.rouge.free.fr/" text:style-name="Internet_20_link" text:visited-style-name="Visited_20_Internet_20_Link">http://le.ballon.rouge.free.fr/</text:a></text:p>
      <text:p text:style-name="P1"><text:span text:style-name="T4">A cura di Le Ballon Rouge </text:span></text:p>
      <text:p text:style-name="P2"/>
      <text:p text:style-name="P1"><text:span text:style-name="T14">Mercoledì 11 aprile </text:span></text:p>
      <text:p text:style-name="P1"><text:span text:style-name="T5">CLASSICAdamercato</text:span></text:p>
      <text:p text:style-name="P1"><text:span text:style-name="T4">Lezione concerto dell’Orchestra Senzaspine su Mozart e Dvorak </text:span></text:p>
      <text:p text:style-name="P1"><text:span text:style-name="T4">Sarà una rappresentanza dell’Orchestra Senzaspine ad animare il nuovo appuntamento con la musica classica al Mercato Sonato. L’ensemble suonerà l’ottetto k.388 di Mozart e la Serenata per fiati di Dvorak op. 44.</text:span></text:p>
      <text:p text:style-name="P19"><text:span text:style-name="T3">Dalle 19.30 aperitivo sostenibile a cura di Cucinotto.</text:span></text:p>
      <text:p text:style-name="P19"><text:span text:style-name="T3">Ingresso: gratuito fino alle 20, dopo 5 euro</text:span></text:p>
      <text:p text:style-name="P1"><text:span text:style-name="T4">A cura di Associazione Senzaspine </text:span></text:p>
      <text:p text:style-name="P2"/>
      <text:p text:style-name="P1"><text:span text:style-name="T14">Venerdì 13 aprile </text:span></text:p>
      <text:p text:style-name="P1"><text:span text:style-name="T5">MercatoVIVO</text:span></text:p>
      <text:p text:style-name="P1"><text:span text:style-name="T6">Carlos Forero e Cumbia Poder + Padre Punjabi Dj Set Cumbia Tropical – 21.30</text:span></text:p>
      <text:p text:style-name="P1"><text:span text:style-name="T7">Dai membri del collettivo Del Barrio, arriva al Mercato Sonato l’onda tropicale della musica colombiana. </text:span><text:span text:style-name="T15">Carlos Forero è un interprete autentico della musica sudamericana. Originario di Bogotà, ha suonato per anni nei locali, nelle strade e sugli autobus di mezza America Latina. Il concerto è un viaggio nella terra ideale dove la musica popolare arriva dal cuore fino alle viscere. Musica per ballare come la cumbia, il vallenato, il son e il huayno delle Ande ma anche riflessi di Africa, di jazz e di milonga argentina. Dal 2010, Forero entra a far parte del collettivo Del Barrio. </text:span></text:p>
      <text:p text:style-name="P1"><text:span text:style-name="T15">Sul palco: </text:span></text:p>
      <text:p text:style-name="P1"><text:span text:style-name="T7">Carlos Forero - voce solista, chitarra</text:span></text:p>
      <text:p text:style-name="P1"><text:span text:style-name="T7">Andrés Langer - piano, synth, fisarmonica, voce</text:span></text:p>
      <text:p text:style-name="P1"><text:span text:style-name="T7">Massimo Valentini - sax soprano e baritono, voce</text:span></text:p>
      <text:p text:style-name="P1"><text:span text:style-name="T7">Marco Zanotti - batteria, percussioni, voce</text:span></text:p>
      <text:p text:style-name="P1"><text:span text:style-name="T4">Ingresso: 5 euro </text:span></text:p>
      <text:p text:style-name="P1"><text:span text:style-name="T4">A cura di Mercato Sonato </text:span></text:p>
      <text:p text:style-name="P3"/>
      <text:p text:style-name="P1"><text:span text:style-name="T14">Sabato 14 aprile </text:span></text:p>
      <text:p text:style-name="P1"><text:span text:style-name="T5">MercatoVIVO</text:span></text:p>
      <text:p text:style-name="P1"><text:span text:style-name="T5">Concerto dei Chameleon Mime </text:span><text:span text:style-name="T17">– 21.30</text:span></text:p>
      <text:p text:style-name="P1"><text:span text:style-name="T16">Sonorità swing, Electro Swing, Ska, Funk, Latin </text:span><text:span text:style-name="T7">nel primo disco dei Chameleon Mime ‘Money Grows On Trees’ che è un inno alla libertà e alla lotta femminile al limite tra sogno e realtà. A seguire sale in consolle LaGiùMa con una selecta electroswing. </text:span></text:p>
      <text:p text:style-name="P1"><text:span text:style-name="T4">Ingresso: 3 euro </text:span></text:p>
      <text:p text:style-name="P1"><text:span text:style-name="T4">A cura di Mercato Sonato </text:span></text:p>
      <text:p text:style-name="P20"/>
      <text:p text:style-name="P9"/>
      <text:p text:style-name="P9"/>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style:font-name="Calibri" fo:font-size="10pt" fo:font-weight="bold" style:font-size-asian="10pt" style:font-weight-asian="bold" style:font-size-complex="10pt" style:font-weight-complex="bold"/>
    </style:style>
    <style:style style:name="Normale1" style:family="paragraph" style:default-outline-level="" style:list-style-name="">
      <style:paragraph-properties fo:orphans="2" fo:widows="2" style:writing-mode="lr-tb"/>
      <style:text-properties fo:color="#000000" fo:font-size="12pt" style:font-size-asian="12pt" style:font-size-complex="12pt"/>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style:font-name="Cambria" fo:font-size="16pt" fo:font-weight="bold" style:letter-kerning="true" style:font-size-asian="16pt" style:font-weight-asian="bold" style:font-size-complex="1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style:font-name="Cambria"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default-outline-level="" style:list-style-name="">
      <style:paragraph-properties fo:margin-top="0cm" fo:margin-bottom="0.282cm" fo:line-height="108%" fo:orphans="2" fo:widows="2" style:writing-mode="lr-tb"/>
      <style:text-properties fo:color="#000000" style:font-name="Calibri" style:font-name-complex="Calibri1"/>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size="16pt" fo:font-weight="bold" style:letter-kerning="true" style:font-size-asian="16pt" style:font-weight-asian="bold" style:font-name-complex="Times New Roman1"/>
    </style:style>
    <style:style style:name="Heading_20_2_20_Char" style:display-name="Heading 2 Char" style:family="text" style:parent-style-name="Default_20_Paragraph_20_Font">
      <style:text-properties fo:color="#000000" style:font-name="Cambria" fo:font-size="14pt" fo:font-style="italic" fo:font-weight="bold" style:font-size-asian="14pt" style:font-style-asian="italic" style:font-weight-asian="bold" style:font-name-complex="Times New Roman1"/>
    </style:style>
    <style:style style:name="Heading_20_3_20_Char" style:display-name="Heading 3 Char" style:family="text" style:parent-style-name="Default_20_Paragraph_20_Font">
      <style:text-properties fo:color="#000000" style:font-name="Cambria" fo:font-size="13pt" fo:font-weight="bold" style:font-size-asian="13pt" style:font-weight-asian="bold" style:font-name-complex="Times New Roman1"/>
    </style:style>
    <style:style style:name="Heading_20_4_20_Char" style:display-name="Heading 4 Char" style:family="text" style:parent-style-name="Default_20_Paragraph_20_Font">
      <style:text-properties fo:color="#000000" style:font-name="Calibri" fo:font-size="14pt" fo:font-weight="bold" style:font-size-asian="14pt" style:font-weight-asian="bold" style:font-name-complex="Times New Roman1"/>
    </style:style>
    <style:style style:name="Heading_20_5_20_Char" style:display-name="Heading 5 Char" style:family="text" style:parent-style-name="Default_20_Paragraph_20_Font">
      <style:text-properties fo:color="#000000" style:font-name="Calibri" fo:font-size="13pt" fo:font-style="italic" fo:font-weight="bold" style:font-size-asian="13pt" style:font-style-asian="italic" style:font-weight-asian="bold" style:font-name-complex="Times New Roman1"/>
    </style:style>
    <style:style style:name="Heading_20_6_20_Char" style:display-name="Heading 6 Char" style:family="text" style:parent-style-name="Default_20_Paragraph_20_Font">
      <style:text-properties fo:color="#000000" style:font-name="Calibri" fo:font-weight="bold" style:font-weight-asian="bold" style:font-name-complex="Times New Roman1"/>
    </style:style>
    <style:style style:name="Title_20_Char" style:display-name="Title Char" style:family="text" style:parent-style-name="Default_20_Paragraph_20_Font">
      <style:text-properties fo:color="#000000" style:font-name="Cambria" fo:font-size="16pt" fo:font-weight="bold" style:letter-kerning="true" style:font-size-asian="16pt" style:font-weight-asian="bold" style:font-name-complex="Times New Roman1"/>
    </style:style>
    <style:style style:name="Subtitle_20_Char" style:display-name="Subtitle Char" style:family="text" style:parent-style-name="Default_20_Paragraph_20_Font">
      <style:text-properties fo:color="#000000" style:font-name="Cambria" fo:font-size="12pt" style:font-size-asian="12pt" style:font-name-complex="Times New Roman1"/>
    </style:style>
    <style:style style:name="Header_20_Char" style:display-name="Header Char" style:family="text" style:parent-style-name="Default_20_Paragraph_20_Font">
      <style:text-properties fo:color="#000000" fo:font-size="12pt" style:font-size-asian="12pt" style:font-name-complex="Times New Roman1"/>
    </style:style>
    <style:style style:name="Footer_20_Char" style:display-name="Footer Char" style:family="text" style:parent-style-name="Default_20_Paragraph_20_Font">
      <style:text-properties fo:color="#000000" fo:font-size="12pt" style:font-size-asian="12pt" style:font-name-complex="Times New Roman1"/>
    </style:style>
    <style:style style:name="page_20_number" style:display-name="page number"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m_5f_4104590073339330163gmail-_5f_4n-j_20_m_5f_4104590073339330163gmail-_5f_fbreactioncomponent_5f__5f_eventdetailscontenttags_20_m_5f_4104590073339330163gmail-fsl" style:display-name="m_4104590073339330163gmail-_4n-j m_4104590073339330163gmail-_fbreactioncomponent__eventdetailscontenttags m_4104590073339330163gmail-fsl" style:family="text"/>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Unresolved_20_Mention" style:display-name="Unresolved Mention" style:family="text">
      <style:text-properties fo:color="#808080"/>
    </style:style>
    <style:style style:name="ListLabel_20_1" style:display-name="ListLabel 1" style:family="text">
      <style:text-properties style:font-name-asian="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Arial" style:font-style-name="Normale"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e"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Arial" style:font-style-name="Normale"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1">
      <style:paragraph-properties fo:margin-top="1.27cm" fo:margin-bottom="0cm">
        <style:tab-stops>
          <style:tab-stop style:position="8.795cm" style:type="center"/>
          <style:tab-stop style:position="13.01cm"/>
        </style:tab-stops>
      </style:paragraph-properties>
    </style:style>
    <style:style style:name="MP2" style:family="paragraph" style:parent-style-name="Normale1">
      <style:paragraph-properties fo:margin-left="0cm" fo:margin-right="0.635cm" fo:text-align="center" style:justify-single-word="false" fo:text-indent="0cm" style:auto-text-indent="false">
        <style:tab-stops>
          <style:tab-stop style:position="4.449cm" style:type="center"/>
          <style:tab-stop style:position="4.854cm" style:type="right"/>
        </style:tab-stops>
      </style:paragraph-properties>
      <style:text-properties style:font-name="Arial1" style:font-name-complex="Arial2"/>
    </style:style>
    <style:style style:name="MP3" style:family="paragraph" style:parent-style-name="Footer">
      <style:paragraph-properties fo:padding="0cm" fo:border="none"/>
    </style:style>
    <style:style style:name="MP4" style:family="paragraph" style:parent-style-name="Normale1">
      <style:paragraph-properties fo:margin-left="0cm" fo:margin-right="0.635cm" fo:text-align="center" style:justify-single-word="false" fo:text-indent="0cm" style:auto-text-indent="false">
        <style:tab-stops>
          <style:tab-stop style:position="4.449cm" style:type="center"/>
          <style:tab-stop style:position="4.854cm" style:type="right"/>
        </style:tab-stops>
      </style:paragraph-properties>
    </style:style>
    <style:style style:name="MP5" style:family="paragraph" style:parent-style-name="Normale1">
      <style:paragraph-properties fo:margin-left="0cm" fo:margin-right="0.635cm" fo:text-align="center" style:justify-single-word="false" fo:text-indent="0cm" style:auto-text-indent="false">
        <style:tab-stops>
          <style:tab-stop style:position="4.449cm" style:type="center"/>
          <style:tab-stop style:position="4.854cm" style:type="right"/>
        </style:tab-stops>
      </style:paragraph-properties>
      <style:text-properties style:font-name="Arial1" fo:font-size="8pt" style:font-size-asian="8pt" style:font-name-complex="Arial2" style:font-size-complex="8pt"/>
    </style:style>
    <style:style style:name="MP6" style:family="paragraph" style:parent-style-name="Normale1">
      <style:paragraph-properties fo:margin-left="0cm" fo:margin-right="0.635cm" fo:margin-top="0cm" fo:margin-bottom="1.27cm" fo:text-align="center" style:justify-single-word="false" fo:text-indent="0cm" style:auto-text-indent="false">
        <style:tab-stops>
          <style:tab-stop style:position="4.449cm" style:type="center"/>
          <style:tab-stop style:position="4.854cm" style:type="right"/>
        </style:tab-stops>
      </style:paragraph-properties>
    </style:style>
    <style:style style:name="MP7" style:family="paragraph" style:parent-style-name="Footer">
      <style:paragraph-properties fo:margin-left="0cm" fo:margin-right="0.635cm" fo:text-indent="0cm" style:auto-text-indent="false"/>
    </style:style>
    <style:style style:name="MT1" style:family="text">
      <style:text-properties style:font-name="Arial1" style:font-name-complex="Arial2"/>
    </style:style>
    <style:style style:name="MT2" style:family="text">
      <style:text-properties style:font-name="Arial1" fo:font-size="11pt" style:font-size-asian="11pt" style:font-name-complex="Arial2" style:font-size-complex="11pt"/>
    </style:style>
    <style:style style:name="MT3" style:family="text">
      <style:text-properties style:font-name="Arial1" fo:font-size="11pt" fo:font-style="italic" style:font-size-asian="11pt" style:font-style-asian="italic" style:font-name-complex="Arial2" style:font-size-complex="11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59cm" fo:page-height="27.94cm" style:num-format="1" style:print-orientation="portrait" fo:margin-top="0cm" fo:margin-bottom="1.27cm" fo:margin-left="2cm" fo:margin-right="2cm" style:writing-mode="lr-tb" style:layout-grid-color="#c0c0c0" style:layout-grid-lines="266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 text:c="70"/><text:tab/><text:span text:style-name="MT1">STAGIONE <text:s/>2017|18</text:span></text:p>
      </style:header>
      <style:footer>
        <text:p text:style-name="MP2"><draw:frame draw:style-name="Mfr1" draw:name="Cornice1" text:anchor-type="paragraph" svg:y="0.002cm" fo:min-width="0.041cm" draw:z-index="1"><draw:text-box fo:min-height="0cm"><text:p text:style-name="MP3"><text:page-number text:select-page="current">3</text:page-number></text:p></draw:text-box></draw:frame></text:p>
        <text:p text:style-name="MP4"><text:span text:style-name="MT2">MERCATO SONATO - Via Giuseppe Tartini, 3, 40127 Bologna - www.mercatosonato.com </text:span></text:p>
        <text:p text:style-name="MP5"/>
        <text:p text:style-name="MP6"><text:span text:style-name="MT3">Stampa:</text:span><text:span text:style-name="MT2"> ufficiostampa@senzaspine.com | </text:span><text:span text:style-name="MT3">Info:</text:span><text:span text:style-name="MT2"> segreteria@mercatosonato.com</text:span></text:p>
      </style:footer>
      <style:footer-left>
        <text:p text:style-name="MP7"><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MARINA</dc:creator>
    <meta:editing-cycles>505</meta:editing-cycles>
    <meta:print-date>2017-09-26T21:22:00</meta:print-date>
    <meta:creation-date>2017-09-26T18:47:00</meta:creation-date>
    <dc:date>2018-04-03T09:37:00</dc:date>
    <meta:editing-duration>PT13M33S</meta:editing-duration>
    <meta:generator>OpenOffice/4.1.2$Win32 OpenOffice.org_project/412m3$Build-9782</meta:generator>
    <meta:document-statistic meta:table-count="0" meta:image-count="0" meta:object-count="0" meta:page-count="3" meta:paragraph-count="60" meta:word-count="774" meta:character-count="49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