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complex="Mangal" fo:color="#111111" fo:font-size="12pt" style:font-size-asian="12pt" style:font-size-complex="12pt" style:language-asian="zh" style:country-asian="CN" style:language-complex="hi" style:country-complex="IN" fo:hyphenate="true"/>
    </style:style>
    <style:style style:name="P2" style:parent-style-name="Normale" style:family="paragraph">
      <style:paragraph-properties fo:text-align="justify" fo:margin-top="0.0833in" fo:margin-bottom="0.0833in" fo:line-height="100%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3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34" style:parent-style-name="Normale" style:family="paragraph">
      <style:paragraph-properties fo:text-align="justify" fo:margin-top="0.0833in" fo:margin-bottom="0.0833in" fo:line-height="100%"/>
    </style:style>
    <style:style style:name="T35" style:parent-style-name="Car.predefinitoparagrafo" style:family="text"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3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3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3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family="paragraph">
      <style:paragraph-properties fo:text-align="justify" fo:margin-top="0.0833in" fo:margin-bottom="0.0833in" fo:line-height="100%"/>
    </style:style>
    <style:style style:name="T45" style:parent-style-name="Car.predefinitoparagrafo" style:family="text"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8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9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0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1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1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1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1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1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1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16" style:parent-style-name="Normale" style:family="paragraph">
      <style:paragraph-properties fo:text-align="justify" fo:margin-top="0.0833in" fo:margin-bottom="0.0833in" fo:line-height="100%"/>
      <style:text-properties style:font-name-complex="Mangal" fo:font-weight="bold" style:font-weight-asian="bold" fo:color="#111111" fo:font-size="12pt" style:font-size-asian="12pt" style:font-size-complex="12pt" style:language-asian="zh" style:country-asian="CN" style:language-complex="hi" style:country-complex="IN"/>
    </style:style>
    <style:style style:name="TableColumn118" style:family="table-column">
      <style:table-column-properties style:column-width="3.3437in"/>
    </style:style>
    <style:style style:name="TableColumn119" style:family="table-column">
      <style:table-column-properties style:column-width="3.3465in"/>
    </style:style>
    <style:style style:name="Table117" style:family="table">
      <style:table-properties style:width="6.690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2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29" style:parent-style-name="Normale" style:family="paragraph">
      <style:paragraph-properties fo:text-align="justify" fo:margin-bottom="0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0" style:parent-style-name="Normale" style:family="paragraph">
      <style:paragraph-properties fo:text-align="justify" fo:margin-top="0.0833in" fo:margin-bottom="0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2" style:parent-style-name="Normale" style:family="paragraph">
      <style:paragraph-properties fo:text-align="justify" fo:margin-bottom="0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4" style:parent-style-name="Normale" style:family="paragraph">
      <style:paragraph-properties fo:text-align="justify" fo:margin-bottom="0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5" style:parent-style-name="Normale" style:family="paragraph">
      <style:paragraph-properties fo:text-align="justify" fo:margin-bottom="0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6" style:parent-style-name="Normale" style:family="paragraph">
      <style:paragraph-properties fo:text-align="justify" fo:margin-bottom="0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3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7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4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50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5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62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63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64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65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66" style:parent-style-name="Normale" style:family="paragraph">
      <style:paragraph-properties fo:text-align="justify" fo:margin-top="0.0833in" fo:margin-bottom="0.0833in" fo:line-height="100%" fo:margin-left="2.95in" fo:text-indent="0.4916in">
        <style:tab-stops/>
      </style:paragraph-properties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67" style:parent-style-name="Normale" style:family="paragraph">
      <style:paragraph-properties fo:text-align="justify" fo:margin-top="0.0833in" fo:margin-bottom="0.0833in" fo:line-height="100%" fo:margin-left="2.95in" fo:text-indent="0.4916in">
        <style:tab-stops/>
      </style:paragraph-properties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  <style:style style:name="P168" style:parent-style-name="Normale" style:family="paragraph">
      <style:paragraph-properties fo:text-align="justify" fo:margin-top="0.0833in" fo:margin-bottom="0.0833in" fo:line-height="100%"/>
      <style:text-properties style:font-name-complex="Mangal" fo:color="#111111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ALLEGATO <text:s/>A1)</text:p>
      <text:p text:style-name="P3">COMUNI CAPOLUOGO</text:p>
      <text:p text:style-name="P4"/>
      <text:p text:style-name="P5">DOMANDA DI CONTRIBUTO A SOSTEGNO DI Associazioni di Comuni Capoluogo del territorio regionale a presentare progetti specifici A VALENZA REGIONALE<text:s/></text:p>
      <text:p text:style-name="P6">ANNO<text:s/>2018<text:s/></text:p>
      <text:p text:style-name="P7"><text:s/>(LL.RR. n. 14/2008 e ss.mm.)</text:p>
      <text:p text:style-name="P8">Dichiarazione sostitutiva ai sensi degli artt. 46 e 47 del D.P.R. n. 445/2000 e succ. mod.</text:p>
      <text:p text:style-name="P9"/>
      <text:p text:style-name="P10"/>
      <text:p text:style-name="P11"><text:tab/><text:tab/>Alla<text:s/><text:tab/>Regione Emilia-Romagna</text:p>
      <text:p text:style-name="P12"><text:tab/><text:tab/>Servizio Cultura, Giovani</text:p>
      <text:p text:style-name="P13"><text:tab/><text:tab/></text:p>
      <text:p text:style-name="P14"><text:tab/><text:tab/></text:p>
      <text:p text:style-name="P15"><text:s text:c="18"/>servcult@postacert.regione.emilia-romagna.it</text:p>
      <text:p text:style-name="P16">Riferimento: INVITO PUBBLICO</text:p>
      <text:p text:style-name="P17"/>
      <text:p text:style-name="P18">Il sottoscritto/a ___________________________ nato a_________________ il _____________,</text:p>
      <text:p text:style-name="P19">rappresentante legale del ________________________________________________________</text:p>
      <text:p text:style-name="P20">C.F. <text:s text:c="2"/>________________________________________________</text:p>
      <text:p text:style-name="P21">sede legale ________________________ c.a.p. ______ Comune ___________________(___)</text:p>
      <text:p text:style-name="P22">telefono ___________ fax _______________ e-mail __________________________________</text:p>
      <text:p text:style-name="P23">pec________________________________________</text:p>
      <text:p text:style-name="P24"/>
      <text:p text:style-name="P25">in qualità di soggetto titolare del progetto</text:p>
      <text:p text:style-name="P26">chiede</text:p>
      <text:p text:style-name="P27">la concessione del contributo per il progetto sulla creatività giovanile indicato di seguito:</text:p>
      <text:p text:style-name="P28"/>
      <text:p text:style-name="P29">TITOLO _______________________________________________________________________</text:p>
      <text:p text:style-name="P30"/>
      <text:p text:style-name="P31">A tal fine</text:p>
      <text:p text:style-name="P32">Allega</text:p>
      <text:p text:style-name="P33"/>
      <text:soft-page-break/>
      <text:p text:style-name="P34"><text:span text:style-name="T35">Relazi</text:span><text:span text:style-name="T36">one descrittiva e bilancio preventivo del progetto (Allegato 1/2)<text:s/></text:span></text:p>
      <text:p text:style-name="P37"/>
      <text:p text:style-name="P38">Eventuali variazioni del progetto saranno tempestivamente comunicate in forma scritta alla regione Emilia-Romagna – Servizio Cultura, Giovani - Settore Politiche giovanili.</text:p>
      <text:p text:style-name="P39"/>
      <text:p text:style-name="P40"><text:tab/><text:tab/><text:tab/><text:tab/><text:tab/><text:tab/>Dichiara</text:p>
      <text:p text:style-name="P41"/>
      <text:p text:style-name="P42"><text:tab/>che il progetto culturale oggetto di domanda non ha ottenuto alla data di presentazione della richiesta di contributo, o non è in procinto di ottenere, finanziamenti da altre leggi regionali;</text:p>
      <text:p text:style-name="P43">Il soggetto dichiara di essere consapevole di quanto previsto dal DPR 445/2000 in particolare all’art. 75 (decadenza dai benefici) e all'art. 76 che stabilisce che «chiunque rilasci dichiarazioni mendaci, forma atti falsi o ne fa uso nei casi previsti dal presente testo unico, è punito ai sensi del Codice Penale e<text:s/>delle leggi speciali in materia».</text:p>
      <text:p text:style-name="P44"><text:span text:style-name="T45">Dichiara, inoltre, di essere informato ai sensi e per gli effetti di cui all'art. 13 del D.lgs. 196/2003 che i dati personali raccolti saranno trattati, anche con strumenti informatici, esclusivamente nell'ambito del proce</text:span><text:span text:style-name="T46">dimento per il quale la presente dichiarazione viene resa.</text:span></text:p>
      <text:p text:style-name="P47"><text:tab/><text:tab/></text:p>
      <text:p text:style-name="P48"><text:tab/><text:tab/><text:tab/><text:tab/><text:tab/><text:tab/><text:tab/><text:tab/><text:tab/><text:s text:c="3"/>Timbro e firma</text:p>
      <text:p text:style-name="P49">Luogo e data<text:s/><text:tab/><text:tab/><text:tab/><text:tab/><text:tab/><text:tab/><text:tab/><text:tab/>Legale Rappresentante</text:p>
      <text:p text:style-name="P50">______________<text:s/><text:tab/><text:tab/><text:tab/><text:tab/><text:tab/><text:tab/><text:tab/>___________________</text:p>
      <text:p text:style-name="P51"/>
      <text:p text:style-name="P52"/>
      <text:p text:style-name="P53">Referente per il progetto da contattare per eventuali necessità*:</text:p>
      <text:p text:style-name="P54"/>
      <text:p text:style-name="P55">_______________________________________________________________________</text:p>
      <text:p text:style-name="P56">Indirizzo*: _______________________________________________________________</text:p>
      <text:p text:style-name="P57">Tel.*: ________________________<text:s/><text:tab/><text:s text:c="5"/>Fax ______________________________</text:p>
      <text:p text:style-name="P58">Telefono portatile: _________________________________________________________</text:p>
      <text:p text:style-name="P59">e-mail*: _________________________________________________________________</text:p>
      <text:p text:style-name="P60"><text:tab/><text:tab/><text:tab/><text:tab/><text:tab/><text:tab/><text:tab/><text:tab/><text:tab/></text:p>
      <text:p text:style-name="P61"/>
      <text:p text:style-name="P62">N.B. Si allega copia di un documento di identità del legale rappresentante in corso di validità</text:p>
      <text:p text:style-name="P63"/>
      <text:p text:style-name="P64"/>
      <text:p text:style-name="P65">*Dati obbligatori</text:p>
      <text:p text:style-name="P66"/>
      <text:soft-page-break/>
      <text:p text:style-name="P67">ALLEGATO 1/2</text:p>
      <text:p text:style-name="P68">Associazioni di Comuni Capoluogo <text:s/></text:p>
      <text:p text:style-name="P69">RELAZIONE DESCRITTIVA E BILANCIO DEL PROGETTO</text:p>
      <text:p text:style-name="P70">PREVENTIVO</text:p>
      <text:p text:style-name="P71">ENTE …...............................................................................................................................................</text:p>
      <text:p text:style-name="P72"/>
      <text:p text:style-name="P73">TITOLO DEL<text:s/>PROGETTO “...............................................................................................................” <text:s/></text:p>
      <text:p text:style-name="P74"/>
      <text:p text:style-name="P75">edizione ____________ ; anno _________</text:p>
      <text:p text:style-name="P76"/>
      <text:p text:style-name="P77"/>
      <text:p text:style-name="P78">Caratteristiche del progetto<text:tab/>□ <text:s/>consolidato: specificare edizione_________________________</text:p>
      <text:p text:style-name="P79">1.<text:tab/>Pubblicità, promozione (spese di tipografia, affissione, web, ufficio stampa) e segreteria organizzativa;</text:p>
      <text:p text:style-name="P80">2.<text:tab/>affitto sale e allestimento;</text:p>
      <text:p text:style-name="P81">3.<text:tab/>service e noleggio attrezzature;</text:p>
      <text:p text:style-name="P82">4.<text:tab/>compensi a relatori, ricercatori, esecutori e direzione artistica;</text:p>
      <text:p text:style-name="P83">5.<text:tab/>ospitalità e trasferimenti;</text:p>
      <text:p text:style-name="P84">6.<text:tab/>diritti d’autore;</text:p>
      <text:p text:style-name="P85">7.<text:tab/>tutoraggio attività formative e di orientamento;</text:p>
      <text:p text:style-name="P86">8.<text:tab/>spese di assicurazione;</text:p>
      <text:p text:style-name="P87">9.<text:tab/>contributi specifici ad associazioni che partecipano alla realizzazione del progetto se funzionali e direttamente connessi all’attuazione del progetto presentato;</text:p>
      <text:p text:style-name="P88">10.<text:tab/>Costi di personale e servizi comunali quantificabili e quantificati (massimo 20% del costo complessivo)</text:p>
      <text:p text:style-name="P89">11<text:tab/>altro _______________________________________________</text:p>
      <text:p text:style-name="P90">Descrizione del progetto</text:p>
      <text:p text:style-name="P91"><text:tab/>Caratteristiche, obiettivi,<text:s/>target di riferimento, modalità (max 10 righe):</text:p>
      <text:p text:style-name="P92">_____________________________________________________</text:p>
      <text:p text:style-name="P93">Attività collaterali (laboratori, workshop, conferenze, seminari, ecc..)<text:tab/></text:p>
      <text:p text:style-name="P94">Precisare eventuali caratteri innovativi e originali del progetto<text:tab/>(max 5 righe)</text:p>
      <text:p text:style-name="P95">_____________________________________________________</text:p>
      <text:p text:style-name="P96">_____________________________________________________</text:p>
      <text:p text:style-name="P97">Periodo di svolgimento<text:tab/>Dal _______ _________al ___________________</text:p>
      <text:p text:style-name="P98">numero effettivo di giornate di spettacolo/attività _____________</text:p>
      <text:soft-page-break/>
      <text:p text:style-name="P99">N° di<text:s/>spettacoli _______ ________________________________</text:p>
      <text:p text:style-name="P100">Luoghi di svolgimento<text:tab/></text:p>
      <text:p text:style-name="P101">Riscontro di pubblico<text:tab/></text:p>
      <text:p text:style-name="P102">N° spettatori paganti ___________________________________</text:p>
      <text:p text:style-name="P103">N° stimato spettatori in caso di ingresso gratuito _____________</text:p>
      <text:p text:style-name="P104">Produzioni o coproduzioni realizzate per l'occasione<text:tab/>Indicare titolo, autore, soggetto e coproduttore/i</text:p>
      <text:p text:style-name="P105">□ <text:s/>produzioni _______________________________________</text:p>
      <text:p text:style-name="P106">□ <text:s/>coproduzioni ______________________________________</text:p>
      <text:p text:style-name="P107">Enti pubblici compartecipanti (indicare se esistono convenzioni, accordi, ecc,<text:s/>se finalizzati al progetto o di portata più ampia)<text:tab/></text:p>
      <text:p text:style-name="P108">Privati (associazioni, ecc.. indicare se esistono convenzioni, accordi o altro)<text:tab/></text:p>
      <text:p text:style-name="P109">Direzione artistica<text:tab/></text:p>
      <text:p text:style-name="P110">Soddisfazione del pubblico<text:tab/>Specificare se si intende svolgere un'indagine sul gradimento del pubblico. <text:s/>_____________________________________________________</text:p>
      <text:p text:style-name="P111">_____________________________________________________</text:p>
      <text:p text:style-name="P112">Valorizzazione patrimonio culturale, storico architettonico o naturalistico<text:tab/>Precisare se le attività si svolgeranno in luoghi di particolare pregio o interesse ed eventuali convenzioni o accordi in merito.</text:p>
      <text:p text:style-name="P113">_____________________________________________________</text:p>
      <text:p text:style-name="P114">Coinvolgimento istituti scolastici (indicare se a livello comunale o sovracomunale) e Università<text:tab/></text:p>
      <text:p text:style-name="P115"/>
      <text:p text:style-name="P116">BILANCIO PREVENTIVO DEL PROGETTO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PESE PREVISTE</text:p>
          </table:table-cell>
          <table:table-cell table:style-name="TableCell123">
            <text:p text:style-name="P124">COPERTURA FINANZIARIA</text:p>
          </table:table-cell>
        </table:table-row>
        <table:table-row table:style-name="TableRow125">
          <table:table-cell table:style-name="TableCell126">
            <text:p text:style-name="P127">Pubblicità e promozione <text:s text:c="5"/>€</text:p>
            <text:p text:style-name="P128">Affitto locali <text:s text:c="27"/>€</text:p>
            <text:p text:style-name="P129">Noleggio attrezzature e<text:s/></text:p>
            <text:p text:style-name="P130">spese per allestimento <text:s text:c="8"/>€</text:p>
            <text:p text:style-name="P131">Compensi (relatori,<text:s/></text:p>
            <text:p text:style-name="P132">ricercatori, esecutori) <text:s text:c="10"/>€</text:p>
            <text:p text:style-name="P133">Ospitalità/trasferimenti <text:s text:c="6"/>€</text:p>
            <text:p text:style-name="P134">Tutoraggio, attività <text:s text:c="2"/></text:p>
            <text:p text:style-name="P135">formative e di<text:s/></text:p>
            <text:p text:style-name="P136">orientamento <text:s text:c="23"/>€</text:p>
            <text:p text:style-name="P137">Diritti d’Autore <text:s text:c="21"/>€</text:p>
            <text:p text:style-name="P138">Altro (specificare) <text:s text:c="16"/>€</text:p>
          </table:table-cell>
          <table:table-cell table:style-name="TableCell139">
            <text:p text:style-name="P140">Risorse proprie <text:s text:c="25"/>€</text:p>
            <text:p text:style-name="P141">Altri Soggetti pubblici <text:s text:c="14"/>€</text:p>
            <text:p text:style-name="P142">Soggetti privati<text:s/>(specificare) <text:s text:c="3"/>€</text:p>
            <text:p text:style-name="P143">Sponsorizzazioni <text:s text:c="23"/>€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TOTALE <text:s text:c="34"/>€</text:p>
          </table:table-cell>
          <table:table-cell table:style-name="TableCell155">
            <text:p text:style-name="P156">TOTALE <text:s text:c="37"/>€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CONTRIBUTO RICHIESTO <text:s text:c="6"/>€</text:p>
          </table:table-cell>
        </table:table-row>
      </table:table>
      <text:p text:style-name="P162">La copertura finanziaria deve corrispondere al totale delle spese<text:s/>previste.</text:p>
      <text:p text:style-name="P163">Nel caso in cui il finanziamento regionale risultasse inferiore a quanto richiesto, il soggetto titolare si impegna a coprire la differenza.</text:p>
      <text:p text:style-name="P164">Data e luogo</text:p>
      <text:p text:style-name="P165">___________________________</text:p>
      <text:p text:style-name="P166">Timbro<text:tab/><text:s/>e firma Legale Rappresentante</text:p>
      <text:p text:style-name="P167">________________________________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style:snap-to-layout-grid="false"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language-asian="ar" style:country-asian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western" style:display-name="western" style:family="paragraph" style:parent-style-name="Standard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western1" style:display-name="western1" style:family="paragraph" style:parent-style-name="Standard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etter-kerning="false" fo:font-size="12pt" style:font-size-asian="12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entrocorpodeltestoCarattere" style:display-name="Rientro corpo del testo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LENCO_PUNTATO" style:display-name="ELENCO_PUNTATO" style:family="paragraph" style:parent-style-name="Normale">
      <style:paragraph-properties fo:widows="2" fo:orphans="2" fo:text-align="justify" style:vertical-align="auto" fo:margin-top="0.0833in" fo:margin-bottom="0.0833in" fo:line-height="100%" fo:margin-left="0.4923in" fo:text-indent="-0.4923in">
        <style:tab-stops>
          <style:tab-stop style:type="left" style:position="-0.2423in"/>
          <style:tab-stop style:type="left" style:position="0in"/>
        </style:tab-stops>
      </style:paragraph-properties>
      <style:text-properties style:font-name="Courier New" style:font-name-asian="Times New Roman" style:font-name-complex="Courier New" style:letter-kerning="false" fo:font-size="12pt" style:font-size-asian="12pt" style:font-size-complex="10pt" style:language-asian="ar" style:country-asian="SA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Times New Roman" style:font-name-complex="Courier New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ourier New" style:font-name-asian="Times New Roman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Courier New" fo:font-size="12pt" style:font-size-asian="12pt"/>
    </style:style>
    <text:list-style style:name="WWNum34" style:display-name="WWNum34">
      <text:list-level-style-number text:level="1" text:style-name="WW_CharLFO34LVL1" style:num-suffix=".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5LVL1" style:family="text">
      <style:text-properties style:font-name="StarSymbol" style:font-name-asian="OpenSymbol" style:font-name-complex="Open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Arial"/>
    </style:style>
    <style:style style:name="WW_CharLFO37LVL3" style:family="text">
      <style:text-properties style:font-name-complex="Courier New"/>
    </style:style>
    <text:list-style style:name="WW8Num3" style:display-name="WW8Num3">
      <text:list-level-style-bullet text:level="1" text:style-name="WW_CharLFO3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2pt" style:font-size-asian="12pt"/>
    </style:style>
    <text:list-style style:name="WWNum39" style:display-name="WWNum39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complex="Courier New" style:font-size-complex="12pt"/>
    </style:style>
    <text:list-style style:name="WWNum54" style:display-name="WWNum5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mmi Rita</meta:initial-creator>
    <dc:creator>Beltrami Egle</dc:creator>
    <meta:creation-date>2018-08-21T08:54:00Z</meta:creation-date>
    <dc:date>2018-08-21T08:54:00Z</dc:date>
    <meta:print-date>2018-07-27T07:0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49" meta:character-count="7017" meta:row-count="49" meta:non-whitespace-character-count="5982"/>
  </office:meta>
</office:document-meta>
</file>